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Berlin Sans FB Demi" svg:font-family="'Berlin Sans FB Demi', sans-serif"/>
    <style:font-face style:name="Helvetica" svg:font-family="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f497d" style:font-name="Berlin Sans FB Demi" fo:font-size="18pt" fo:letter-spacing="normal" fo:font-style="normal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letter-spacing="normal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5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6" style:family="paragraph" style:parent-style-name="Text_20_body" style:list-style-name="L5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7" style:family="paragraph" style:parent-style-name="Text_20_body" style:list-style-name="L5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Helvetica" fo:font-size="10.5pt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1c1e21" style:font-name="Helvetica" fo:font-size="10.5pt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1c1e21" style:font-name="Helvetica" fo:font-size="10.5pt" fo:letter-spacing="normal" fo:font-style="normal" fo:font-weight="normal" officeooo:rsid="00165dd1" fo:background-color="#ffffff" loext:char-shading-value="0"/>
    </style:style>
    <style:style style:name="T6" style:family="text">
      <style:text-properties style:text-position="33% 80%"/>
    </style:style>
    <style:style style:name="T7" style:family="text">
      <style:text-properties fo:color="#1c1e21" style:font-name="Helvetica" fo:font-size="10.5pt"/>
    </style:style>
    <style:style style:name="T8" style:family="text">
      <style:text-properties fo:color="#1c1e21" style:font-name="Helvetica" fo:font-size="10.5pt" fo:background-color="#ffffff" loext:char-shading-value="0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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overnment Wage Subsidy</text:p>
      <text:list xml:id="list4195497772385270549" text:style-name="L1">
        <text:list-item>
          <text:p text:style-name="P8">$585.80 for 20 hours or over / $350 for under 20 hours</text:p>
        </text:list-item>
        <text:list-item>
          <text:p text:style-name="P8">There are specific criteria including that a business experiences a minimum of 30% decrease in business due to COVID-19</text:p>
        </text:list-item>
        <text:list-item>
          <text:p text:style-name="P8">Paid directly to the employer with the expectation the employer tops up the wage / salary to 80%.</text:p>
        </text:list-item>
        <text:list-item>
          <text:p text:style-name="P8">Also paid to self-employed people</text:p>
        </text:list-item>
        <text:list-item>
          <text:p text:style-name="P8">Can be applied for, for more than one job (either by employer or self-employed)</text:p>
        </text:list-item>
        <text:list-item>
          <text:p text:style-name="P8">If the wage is lower, employer pays the normal salary (and may use the additional to top up somebody else’s wage)</text:p>
        </text:list-item>
        <text:list-item>
          <text:p text:style-name="P13"><text:span text:style-name="T1">Here is the link to the self-employed application </text:span><text:a xlink:type="simple" xlink:href="https://services.workandincome.govt.nz/ess/trader_applications/new" office:target-frame-name="_blank" xlink:show="new" text:style-name="Internet_20_link" text:visited-style-name="Visited_20_Internet_20_Link"><text:span text:style-name="T2">https://services.workandincome.govt.nz/ess/trader_applications/new</text:span></text:a></text:p>
        </text:list-item>
        <text:list-item>
          <text:p text:style-name="P8">There had been a separate Leave Payment for paying people who are or have dependants self-isolating. That has now closed.</text:p>
        </text:list-item>
        <text:list-item>
          <text:p text:style-name="P6"><text:span text:style-name="T1">If your client has a complaint about how their employer has paid them, they can ring Employment NZ on 0800 20 90 20 or email </text:span><text:a xlink:type="simple" xlink:href="mailto:info@employment.govt.nz" office:target-frame-name="_blank" xlink:show="new" text:style-name="Internet_20_link" text:visited-style-name="Visited_20_Internet_20_Link"><text:span text:style-name="T2">info@employment.govt.nz</text:span></text:a></text:p>
        </text:list-item>
      </text:list>
      <text:p text:style-name="P12"> </text:p>
      <text:p text:style-name="P7">Benefits</text:p>
      <text:list xml:id="list4710702043631965148" text:style-name="L2">
        <text:list-item>
          <text:p text:style-name="P9">All benefits rose yesterday by $25pw additional to the previously announced increase (this may effect additional top-ups)</text:p>
        </text:list-item>
        <text:list-item>
          <text:p text:style-name="P14"><text:span text:style-name="T1">Here is a link to the new benefit rates </text:span><text:a xlink:type="simple" xlink:href="https://www.workandincome.govt.nz/map/documents/deskfile/benefit-rate-summaries/benefitratesummary-2020-04-01.pdf" office:target-frame-name="_blank" xlink:show="new" text:style-name="Internet_20_link" text:visited-style-name="Visited_20_Internet_20_Link"><text:span text:style-name="T2">https://www.workandincome.govt.nz/map/documents/deskfile/benefit-rate-summaries/benefitratesummary-2020-04-01.pdf</text:span></text:a></text:p>
        </text:list-item>
        <text:list-item>
          <text:p text:style-name="P9">All reviews are deferred and medical certificates will not be required for roll-overs etc</text:p>
        </text:list-item>
        <text:list-item>
          <text:p text:style-name="P2">There was an accidental email sent to some / all Working for Families recipients yesterday implying their entitlements would cease as of 1<text:span text:style-name="T6">st</text:span> April 2020. It should be ignored. Payments will either continue or change to the previously notified entitlement rate.</text:p>
        </text:list-item>
      </text:list>
      <text:p text:style-name="P1"> </text:p>
      <text:p text:style-name="P12"> </text:p>
      <text:p text:style-name="P7">Housing</text:p>
      <text:list xml:id="list3324769939890671548" text:style-name="L3">
        <text:list-item>
          <text:p text:style-name="P15"><text:span text:style-name="T1">There is a freeze on rent increases and increased protection from terminations. Here is a good Q &amp; A </text:span><text:a xlink:type="simple" xlink:href="https://www.hud.govt.nz/assets/Residential-Housing/COVID-19-Rent-Freeze-and-Tenancy-Terminations/c1074fa00f/COVID-Tenants-+-Landlords-QAs.pdf" office:target-frame-name="_blank" xlink:show="new" text:style-name="Internet_20_link" text:visited-style-name="Visited_20_Internet_20_Link"><text:span text:style-name="T2">https://www.hud.govt.nz/assets/Residential-Housing/COVID-19-Rent-Freeze-and-Tenancy-Terminations/c1074fa00f/COVID-Tenants-+-Landlords-QAs.pdf</text:span></text:a></text:p>
        </text:list-item>
        <text:list-item>
          <text:p text:style-name="P3">All banks have agreed to offer a mortgage holiday of up to six months. It would be good to discuss this with any client considering utilising a mortgage holiday, and doing a calculation on the extra interest paid over the life of the mortgage.</text:p>
        </text:list-item>
      </text:list>
      <text:p text:style-name="P12"> </text:p>
      <text:p text:style-name="P7">Accessing Other Money</text:p>
      <text:list xml:id="list5363928489109210528" text:style-name="L4">
        <text:list-item>
          <text:p text:style-name="P10">From what I understand, Kiwisaver hardship applications will be more easily granted. Obviously accessing Kiwisaver at the moment has some more serious long-term consequences than usual.</text:p>
        </text:list-item>
        <text:list-item>
          <text:p text:style-name="P4">Newtown Ethical Lending have been in touch and are still offering Interest-free loans of up to $6000 for up to two years. Their whole process is remote, so no change there.</text:p>
        </text:list-item>
      </text:list>
      <text:p text:style-name="P12"> </text:p>
      <text:p text:style-name="P7"><text:soft-page-break/>Other Help</text:p>
      <text:list xml:id="list7985844899241588567" text:style-name="L5">
        <text:list-item>
          <text:p text:style-name="P11">There are lots of phone numbers of people to call. Here are some government numbers from Jan Logie:</text:p>
          <text:list>
            <text:list-item>
              <text:p text:style-name="P16"><text:span text:style-name="T8">Employment subsidy and leave payments 0800 408 040</text:span><text:span text:style-name="T7"><text:line-break/></text:span><text:span text:style-name="T8">Income assistance Work and Income 0800 559 009</text:span><text:span text:style-name="T7"><text:line-break/></text:span><text:span text:style-name="T8">Accommodation needs 0508 754 163</text:span><text:span text:style-name="T7"><text:line-break/></text:span><text:span text:style-name="T8">Tenancy information for landowners and tenants 0800 836 262<text:line-break/>Health concerns Healthline or 0800 3585453<text:line-break/>Mental health concerns 1737<text:line-break/>Plunket 0800 933 922<text:line-break/>Concerns for the Safety of Children Oranga Tamariki 0508 326459<text:line-break/>or If none of these seem quite right and you're not sure who to ask there is a whole of Government number 0800 779 997</text:span></text:p>
            </text:list-item>
          </text:list>
        </text:list-item>
        <text:list-item>
          <text:p text:style-name="P11">Food banks:</text:p>
          <text:list>
            <text:list-item>
              <text:p text:style-name="P16">Upper Hutt Salvation Army 5286745</text:p>
            </text:list-item>
            <text:list-item>
              <text:p text:style-name="P16">Wellington City Mission 0800 245 0900</text:p>
            </text:list-item>
            <text:list-item>
              <text:p text:style-name="P17"><text:span text:style-name="T1">Newlands Foodbank:  </text:span><text:span text:style-name="T4">Email the centre at </text:span><text:a xlink:type="simple" xlink:href="mailto:newlandscommunitycentre@wcc.govt.nz" office:target-frame-name="_blank" xlink:show="new" text:style-name="Internet_20_link" text:visited-style-name="Visited_20_Internet_20_Link"><text:span text:style-name="T3">newlandscommunitycentre@wcc.govt.nz</text:span></text:a><text:span text:style-name="T4">, Facebook message us, or phone the centre 04 4773724 and listen for the alternate number to contact.</text:span></text:p>
            </text:list-item>
            <text:list-item>
              <text:p text:style-name="P17"><text:span text:style-name="T4"><text:s/></text:span><text:span text:style-name="T5">North Shore Budget</text:span></text:p>
            </text:list-item>
          </text:list>
        </text:list-item>
        <text:list-item>
          <text:p text:style-name="P5">Medical – if someone thinks they have COVID-19, they should contact their GP by phone first. If they have no GP, or they’re not sure if they need to see a doctor, they should ring Healthline on 0800 358 5453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Berlin Sans FB Demi" svg:font-family="'Berlin Sans FB Demi', sans-serif"/>
    <style:font-face style:name="Helvetica" svg:font-family="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LibreOffice/4.4.3.2$Windows_x86 LibreOffice_project/88805f81e9fe61362df02b9941de8e38a9b5fd16</meta:generator>
    <dc:date>2020-04-06T13:33:00.312000000</dc:date>
    <meta:document-statistic meta:table-count="0" meta:image-count="0" meta:object-count="0" meta:page-count="2" meta:paragraph-count="35" meta:word-count="558" meta:character-count="3491" meta:non-whitespace-character-count="2980"/>
    <meta:user-defined meta:name="Info 1"/>
    <meta:user-defined meta:name="Info 2"/>
    <meta:user-defined meta:name="Info 3"/>
    <meta:user-defined meta:name="Info 4"/>
  </office:meta>
</office:document-meta>
</file>